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.282cm" fo:line-height="107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style:font-name-asian="Calibri" style:language-asian="en" style:country-asian="US" style:font-name-complex="Calibri"/>
    </style:style>
    <style:style style:name="T3" style:family="text">
      <style:text-properties style:font-name="Calibri" style:text-underline-style="solid" style:text-underline-width="auto" style:text-underline-color="font-color" style:font-name-asian="Calibri" style:language-asian="en" style:country-asian="US" style:font-name-complex="Calibri"/>
    </style:style>
    <style:style style:name="T4" style:family="text">
      <style:text-properties style:font-name="Calibri" fo:font-style="italic" style:font-name-asian="Calibri" style:language-asian="en" style:country-asian="US" style:font-style-asian="italic" style:font-name-complex="Calibri" style:font-style-complex="italic"/>
    </style:style>
    <style:style style:name="T5" style:family="text">
      <style:text-properties style:font-name="Calibri" fo:font-style="italic" fo:font-weight="bold" style:font-name-asian="Calibri" style:language-asian="en" style:country-asian="US" style:font-style-asian="italic" style:font-weight-asian="bold" style:font-name-complex="Calibri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Årsmelding Etnedal Historielag 2019-20</text:span></text:p>
      <text:p text:style-name="P1"/>
      <text:p text:style-name="P2"><text:span text:style-name="T2">Det er ikke avholdt årsmøter for 2019 0g 2020. Planen er å avvikle årsmøte høsten 2021</text:span></text:p>
      <text:p text:style-name="Standard">Etter årsmøtet i Etnedal Historielag 18. mars 2019, hadde laget styremøte 30. oktober. </text:p>
      <text:p text:style-name="Standard">Det som ble drøfta var arbeidet med å lage ei historisk bildebok. </text:p>
      <text:p text:style-name="Standard"/>
      <text:p text:style-name="P2"><text:span text:style-name="T2">Laget har 76 medlemmer. </text:span>Styremøtet 19. februar 2020 viste at 60 medlemmer hadde betalt kontingent, og at bildebok-arbeidet gikk framover. </text:p>
      <text:p text:style-name="Standard">Årboka for Valdres Historielag 2020, med tema ”Lesebok”. Vi melte inn mange (ca 20) skrivende etnedøler, vi kan levere mye bra stoff til Årboka.</text:p>
      <text:p text:style-name="Standard"/>
      <text:p text:style-name="Standard">Styremøtet 4. mars 2020 planla årsmøte, men det var ikke holdt på grunn av corona-pandemien. </text:p>
      <text:p text:style-name="Standard"><text:s/></text:p>
      <text:p text:style-name="P2">Det er jobba godt og mye med skanning av gamle bilder. <text:span text:style-name="T2"><text:s/>28. februar var det en bildeinnsamlingsdag i kommunestyresalen. Det kom tre personer med bilder til skanning. </text:span>Ivar Øverlier og Jorunn W. Steinsvoll skanna, og Ola Breien og Ingun Kompen sorterte bilder. <text:span text:style-name="T2">Arbeidet med fotobok, Etnedal 1860-1960 fortsetter.</text:span></text:p>
      <text:p text:style-name="Standard">Bildeboka er et stort tema, også restaurering av Breiesleiren. Det er store og tunge reparasjoner som trengs bl. a. med peisen – også med frakting av materialer. </text:p>
      <text:p text:style-name="P2"><text:span text:style-name="T2">Etter dialog med kulturetaten i kommunen om behov for omfattende istandsetting av peisen i Breiesleiren ble det opprettet et samarbeid mellom kommunen og historielaget. <text:s/>I møtet med kulturkonsulent og styremedlemmer 4.10. ble det lagt fram prisoverslag, fra Ola Breien over materialkostnader, transport og arbeid. Kommunen besluttet å støtte arbeid med kr 15 000, i tillegg til innkjøp av materialer og utstyr ca. kr 30 000. </text:span></text:p>
      <text:p text:style-name="P2"><text:span text:style-name="T3">Kommunens begrunnelse:</text:span><text:span text:style-name="T2"> </text:span><text:span text:style-name="T4">Breiesleiren er i Kulturminneplan for Etnedal 2019-2025 definert som et av kommunens viktigste kulturminner, blant annet på grunn av den sterke symbolverdien stedet har. I arbeidet med restaureringa i årene 1993-1994 ble det lagt ned en stor innsats for at kunnskapen om det lokale motstandsarbeidet skulle kunne videreføres. Breiesleiren har blitt et viktig turmål og en unik formidlingsarena. I kulturminneplanen har kommunen tatt på seg et ansvar for vedlikehold, skilting og skjøtsel, sammen med Etnedal historielag og grunneier. Kommunen ønsker å bidra til at Breiesleiren også i framtida skal kunne brukes til å formidle viktige historier, samt til å videreføre funksjonen som minnested.</text:span><text:span text:style-name="T2"> </text:span></text:p>
      <text:p text:style-name="Standard">Årsmøtet ble planlagt til 18. mars på Frivilligsentralen, men Covid 19-pandemien gjorde at vi sette det ut.</text:p>
      <text:p text:style-name="Standard"/>
      <text:p text:style-name="P2"><text:span text:style-name="T5">Bergflagget</text:span><text:span text:style-name="T2"> Det arbeides med ei oppslagstavle med informasjon om Bergflagget i Madslangrudberget. Det er utarbeidet info. på seks språk. Skiltet blir/er plassert der stien starter, ved nedkjørselen til Etna camping. </text:span></text:p>
      <text:p text:style-name="P2"><text:span text:style-name="T2">I forbindelse med markeringa av 75 år med fred, ble det holdt minnemarkering på Høljarast 8.5. 2020. <text:s/>Det ble lagt ned krans ved ordfører Linda Mælum ved minnetavla om kampene ved Høljarast bru, april 1940. Det møtte ca. 30 personer på markeringa.</text:span></text:p>
      <text:p text:style-name="Standard"><text:soft-page-break/>Neste styremøte ble først 20. september 2021 med mye skryt av de som har jobba veldig godt med Breiesleiren og med skanning av gamle bilder. </text:p>
      <text:p text:style-name="Standard"/>
      <text:p text:style-name="Standard">Besøket på Høljarasten er også stort – dokumentert med navn og hilsener i utlagt gjestebok. </text:p>
      <text:p text:style-name="Standard"/>
      <text:p text:style-name="Standard">Etnedal oktober 2021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Årsmelding Etnedal Historielag 2020</dc:title>
    <meta:initial-creator>Ingun</meta:initial-creator>
    <meta:creation-date>2021-10-15T15:03:00</meta:creation-date>
    <dc:creator>Jorunn Steinsvoll</dc:creator>
    <dc:date>2021-10-19T17:03:00</dc:date>
    <meta:editing-cycles>3</meta:editing-cycles>
    <meta:editing-duration>PT31M</meta:editing-duration>
    <meta:document-statistic meta:table-count="0" meta:image-count="0" meta:object-count="0" meta:page-count="2" meta:paragraph-count="18" meta:word-count="481" meta:character-count="3091"/>
    <meta:generator>OpenOffice/4.1.7$Win32 OpenOffice.org_project/417m1$Build-9800</meta:generator>
  </office:meta>
</office:document-meta>
</file>