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31.919cm" fo:margin-left="0cm" fo:margin-top="0cm" fo:margin-bottom="0cm" table:align="left" style:writing-mode="lr-tb"/>
    </style:style>
    <style:style style:name="Tabell1.A" style:family="table-column">
      <style:table-column-properties style:column-width="1.161cm"/>
    </style:style>
    <style:style style:name="Tabell1.B" style:family="table-column">
      <style:table-column-properties style:column-width="30.757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="0.026cm" fo:border="none"/>
    </style:style>
    <style:style style:name="Tabell1.B1" style:family="table-cell">
      <style:table-cell-properties style:vertical-align="middle" fo:padding="0.026cm" fo:border="none"/>
    </style:style>
    <style:style style:name="Tabell2" style:family="table">
      <style:table-properties style:width="33.108cm" fo:margin-left="0cm" fo:margin-top="0cm" fo:margin-bottom="0cm" table:align="left" fo:background-color="#ffffff" style:writing-mode="lr-tb">
        <style:background-image/>
      </style:table-properties>
    </style:style>
    <style:style style:name="Tabell2.A" style:family="table-column">
      <style:table-column-properties style:column-width="11.035cm"/>
    </style:style>
    <style:style style:name="Tabell2.B" style:family="table-column">
      <style:table-column-properties style:column-width="22.059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Helvetica" fo:font-size="12pt" style:font-name-asian="Times New Roman1" style:font-size-asian="12pt" style:language-asian="nb" style:country-asian="NO" style:font-name-complex="Helvetica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202124" style:font-name="Helvetica" fo:font-size="13.5pt" style:font-name-asian="Times New Roman1" style:font-size-asian="13.5pt" style:language-asian="nb" style:country-asian="NO" style:font-name-complex="Helvetica1" style:font-size-complex="13.5pt"/>
    </style:style>
    <style:style style:name="P7" style:family="paragraph" style:parent-style-name="Standard">
      <style:paragraph-properties fo:margin-top="0cm" fo:margin-bottom="0cm" style:line-height-at-least="0.529cm" fo:background-color="#ffffff">
        <style:background-image/>
      </style:paragraph-properties>
      <style:text-properties fo:color="#222222" style:font-name="Helvetica" fo:font-size="12pt" style:font-name-asian="Times New Roman1" style:font-size-asian="12pt" style:language-asian="nb" style:country-asian="NO" style:font-name-complex="Helvetica1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 style:font-name="Calibri" fo:font-size="14pt" style:font-name-asian="Times New Roman1" style:font-size-asian="14pt" style:language-asian="nb" style:country-asian="NO" style:font-name-complex="Calibri1" style:font-size-complex="14pt"/>
    </style:style>
    <style:style style:name="T4" style:family="text">
      <style:text-properties fo:color="#000000" style:font-name="Calibri" fo:font-size="12pt" style:font-name-asian="Times New Roman1" style:font-size-asian="12pt" style:language-asian="nb" style:country-asian="NO" style:font-name-complex="Calibri1" style:font-size-complex="12pt"/>
    </style:style>
    <style:style style:name="T5" style:family="text">
      <style:text-properties fo:color="#0000ff"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T6" style:family="text">
      <style:text-properties fo:color="#202124" style:font-name="Times New Roman" fo:font-size="12pt" style:font-name-asian="Times New Roman1" style:font-size-asian="12pt" style:language-asian="nb" style:country-asian="NO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rotokoll fra årsmøtet for 2019-2020, 20.10. 2021</text:span></text:p>
      <text:p text:style-name="Standard"><text:span text:style-name="T2">Sak 1:</text:span><text:span text:style-name="T1"> Møteinnkalling, godkjent.</text:span></text:p>
      <text:p text:style-name="Standard"><text:span text:style-name="T1">Disse ble valgt til å undertegne protokoll fra årsmøtet: Toril Grønbrekk og Kåre Johansen.</text:span></text:p>
      <text:p text:style-name="Standard"><text:span text:style-name="T1">Det møtte 14 medlemmer i laget på Årsmøtet.</text:span></text:p>
      <text:p text:style-name="Standard"><text:span text:style-name="T2">Sak 2: </text:span><text:span text:style-name="T1">Årsmelding for 2019 og 2020, ved Jorunn W. Steinsvoll. <text:s/>Godkjent (vedlegg 1 og 2).</text:span></text:p>
      <text:p text:style-name="Standard"><text:span text:style-name="T2">Sak 3: </text:span><text:span text:style-name="T1">Regnskap for 2019 og 2020, ved Torgun Thon Hagaseth. Godkjent (vedlegg 3 og 4).</text:span></text:p>
      <text:p text:style-name="Standard"><text:span text:style-name="T2">Sak 4: </text:span><text:span text:style-name="T1">Godkjenning av vedtekter for Etnedal historielag. Godkjent. <text:s text:c="4"/>(vedlegg 5). </text:span></text:p>
      <text:p text:style-name="Standard"><text:span text:style-name="T2">Sak 5: </text:span><text:span text:style-name="T1">Valg av medlemmer til styret og varamedlemmer, ved Jon Olav Espeliødegård (vedlegg 6).</text:span>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3"/>
          </table:table-cell>
          <table:table-cell table:style-name="Tabell2.A1" office:value-type="string">
            <text:p text:style-name="P4"><text:span text:style-name="T3">Valgkomiteens forslag ble enstemmig vedtatt</text:span></text:p>
            <text:p text:style-name="P4"><text:span text:style-name="T4"><text:s/>                </text:span></text:p>
            <table:table table:name="Tabell1" table:style-name="Tabell1">
              <table:table-column table:style-name="Tabell1.A"/>
              <table:table-column table:style-name="Tabell1.B"/>
              <table:table-row table:style-name="Tabell1.1">
                <table:table-cell table:style-name="Tabell1.A1" office:value-type="string">
                  <text:p text:style-name="P5"/>
                </table:table-cell>
                <table:table-cell table:style-name="Tabell1.B1" office:value-type="string">
                  <text:p text:style-name="P7"/>
                </table:table-cell>
              </table:table-row>
            </table:table>
            <text:p text:style-name="P4"><text:a xlink:type="simple" xlink:href="https://drive.google.com/u/0/settings/storage?hl=no&amp;utm_medium=web&amp;utm_source=gmail&amp;utm_campaign=storage_meter&amp;utm_content=storage_normal" text:style-name="Internet_20_link" text:visited-style-name="Visited_20_Internet_20_Link"><text:span text:style-name="T5"/></text:a></text:p>
            <text:p text:style-name="P1"><text:a xlink:type="simple" xlink:href="https://drive.google.com/u/0/settings/storage?hl=no&amp;utm_medium=web&amp;utm_source=gmail&amp;utm_campaign=storage_meter&amp;utm_content=storage_normal" text:style-name="Internet_20_link" text:visited-style-name="Visited_20_Internet_20_Link"><text:span text:style-name="T6"/></text:a></text:p>
          </table:table-cell>
          <table:table-cell table:style-name="Tabell2.A1" table:number-columns-spanned="0" office:value-type="string">
            <text:p text:style-name="P6"/>
          </table:table-cell>
        </table:table-row>
      </table:table>
      <text:p text:style-name="Standard"><text:span text:style-name="T1">Valg av boknemd: Ingun Kompen, Tutta Solberg, Toril Grønbrekk, Ivar Øverlier, Kristen Hagaseth og Jorunn W. Steinsvoll.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unn Steinsvoll</meta:initial-creator>
    <dc:creator>Jorunn Steinsvoll</dc:creator>
    <meta:editing-cycles>2</meta:editing-cycles>
    <meta:creation-date>2021-10-26T12:26:00</meta:creation-date>
    <dc:date>2021-10-26T12:26:00</dc:date>
    <meta:editing-duration>PT1S</meta:editing-duration>
    <meta:generator>OpenOffice/4.1.7$Win32 OpenOffice.org_project/417m1$Build-9800</meta:generator>
    <meta:document-statistic meta:table-count="2" meta:image-count="0" meta:object-count="0" meta:page-count="1" meta:paragraph-count="11" meta:word-count="113" meta: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