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2.161cm" fo:text-align="start" style:justify-single-word="false" fo:text-indent="0cm" style:auto-text-indent="false" style:page-number="auto">
        <style:tab-stops>
          <style:tab-stop style:position="17.304cm"/>
          <style:tab-stop style:position="27.411cm" style:type="center"/>
        </style:tab-stops>
      </style:paragraph-properties>
    </style:style>
    <style:style style:name="P2" style:family="paragraph" style:parent-style-name="Standard">
      <style:paragraph-properties fo:margin-left="0cm" fo:margin-right="2.159cm" fo:margin-top="0cm" fo:margin-bottom="0cm" fo:text-indent="0cm" style:auto-text-indent="false"/>
    </style:style>
    <style:style style:name="P3" style:family="paragraph" style:parent-style-name="Standard" style:list-style-name="" style:master-page-name="">
      <style:paragraph-properties fo:margin-left="-0.953cm" fo:margin-right="-0.106cm" fo:margin-top="0cm" fo:margin-bottom="0.353cm" fo:line-height="100%" fo:text-align="start" style:justify-single-word="false" fo:orphans="2" fo:widows="2" fo:text-indent="0cm" style:auto-text-indent="false" style:page-number="auto" style:writing-mode="lr-tb"/>
    </style:style>
    <style:style style:name="P4" style:family="paragraph" style:parent-style-name="Standard" style:list-style-name="">
      <style:paragraph-properties fo:margin-left="-0.953cm" fo:margin-right="-0.106cm" fo:margin-top="0cm" fo:margin-bottom="0.353cm" fo:line-height="100%" fo:text-align="start" style:justify-single-word="false" fo:orphans="2" fo:widows="2" fo:text-indent="0cm" style:auto-text-indent="false" style:writing-mode="lr-tb"/>
    </style:style>
    <style:style style:name="P5" style:family="paragraph" style:parent-style-name="List_20_Paragraph" style:list-style-name="WWNum2">
      <style:paragraph-properties fo:margin-left="2.501cm" fo:margin-right="2.159cm" fo:text-indent="-0.501cm" style:auto-text-indent="false"/>
    </style:style>
    <style:style style:name="P6" style:family="paragraph" style:parent-style-name="List_20_Paragraph" style:list-style-name="WWNum2">
      <style:paragraph-properties fo:margin-left="2.501cm" fo:margin-right="2.159cm" fo:text-indent="-0.501cm" style:auto-text-indent="false">
        <style:tab-stops>
          <style:tab-stop style:position="3.251cm"/>
        </style:tab-stops>
      </style:paragraph-properties>
    </style:style>
    <style:style style:name="P7" style:family="paragraph" style:parent-style-name="List_20_Paragraph" style:list-style-name="WWNum3">
      <style:paragraph-properties fo:margin-left="2.501cm" fo:margin-right="2.159cm" fo:text-indent="-0.501cm" style:auto-text-indent="false"/>
    </style:style>
    <style:style style:name="P8" style:family="paragraph" style:parent-style-name="List_20_Paragraph" style:list-style-name="WWNum5">
      <style:paragraph-properties fo:margin-left="2.501cm" fo:margin-right="2.159cm" fo:text-indent="-0.501cm" style:auto-text-indent="false"/>
    </style:style>
    <style:style style:name="P9" style:family="paragraph" style:parent-style-name="List_20_Paragraph" style:list-style-name="WWNum1">
      <style:paragraph-properties fo:margin-left="2.501cm" fo:margin-right="2.159cm" fo:text-indent="-0.501cm" style:auto-text-indent="false"/>
    </style:style>
    <style:style style:name="P10" style:family="paragraph" style:parent-style-name="List_20_Paragraph" style:list-style-name="WWNum4">
      <style:paragraph-properties fo:margin-left="2.501cm" fo:margin-right="2.159cm" fo:margin-top="0cm" fo:margin-bottom="0cm" fo:text-indent="-0.501cm" style:auto-text-indent="false"/>
    </style:style>
    <style:style style:name="P11" style:family="paragraph" style:parent-style-name="List_20_Paragraph" style:list-style-name="WWNum4">
      <style:paragraph-properties fo:margin-left="2.501cm" fo:margin-right="2.159cm" fo:margin-top="0cm" fo:margin-bottom="0cm" fo:text-indent="-0.501cm" style:auto-text-indent="false">
        <style:tab-stops>
          <style:tab-stop style:position="-0.25cm" style:type="center"/>
        </style:tab-stops>
      </style:paragraph-properties>
    </style:style>
    <style:style style:name="P12" style:family="paragraph" style:parent-style-name="List_20_Paragraph">
      <style:paragraph-properties fo:margin-left="2.501cm" fo:margin-right="2.159cm" fo:text-indent="0cm" style:auto-text-indent="false"/>
    </style:style>
    <style:style style:name="P13" style:family="paragraph" style:parent-style-name="List_20_Paragraph">
      <style:paragraph-properties fo:margin-left="2.501cm" fo:margin-right="2.159cm" fo:margin-top="0cm" fo:margin-bottom="0cm" fo:text-indent="0cm" style:auto-text-indent="false"/>
    </style:style>
    <style:style style:name="P14" style:family="paragraph" style:parent-style-name="List_20_Paragraph">
      <style:paragraph-properties fo:margin-left="2.501cm" fo:margin-right="2.159cm" fo:margin-top="0cm" fo:margin-bottom="0cm" fo:text-indent="0cm" style:auto-text-indent="false"/>
      <style:text-properties style:font-name="Times New Roman" fo:font-size="14pt" style:font-size-asian="14pt" style:font-name-complex="Times New Roman1" style:font-size-complex="14pt"/>
    </style:style>
    <style:style style:name="P15" style:family="paragraph" style:parent-style-name="List_20_Paragraph" style:list-style-name="WWNum4">
      <style:paragraph-properties fo:margin-left="3.501cm" fo:margin-right="2.159cm" fo:margin-top="0cm" fo:margin-bottom="0cm" fo:text-indent="-1.501cm" style:auto-text-indent="false">
        <style:tab-stops>
          <style:tab-stop style:position="2.501cm" style:type="center"/>
        </style:tab-stops>
      </style:paragraph-properties>
    </style:style>
    <style:style style:name="P16" style:family="paragraph" style:parent-style-name="List_20_Paragraph">
      <style:paragraph-properties fo:margin-left="3.545cm" fo:margin-right="2.159cm" fo:text-indent="0cm" style:auto-text-indent="false"/>
      <style:text-properties style:font-name="Times New Roman" fo:font-size="14pt" style:font-size-asian="14pt" style:font-name-complex="Times New Roman1" style:font-size-complex="14pt"/>
    </style:style>
    <style:style style:name="P17" style:family="paragraph" style:parent-style-name="List_20_Paragraph">
      <style:paragraph-properties fo:margin-left="0cm" fo:margin-right="2.159cm" fo:margin-top="0cm" fo:margin-bottom="0cm" fo:text-indent="0cm" style:auto-text-indent="false"/>
    </style:style>
    <style:style style:name="P18" style:family="paragraph" style:parent-style-name="List_20_Paragraph">
      <style:paragraph-properties fo:margin-left="0cm" fo:margin-right="2.159cm" fo:margin-top="0cm" fo:margin-bottom="0cm" fo:text-indent="0cm" style:auto-text-indent="false"/>
      <style:text-properties style:font-name="Times New Roman" fo:font-size="14pt" style:font-size-asian="14pt" style:font-name-complex="Times New Roman1" style:font-size-complex="14pt"/>
    </style:style>
    <style:style style:name="P19" style:family="paragraph" style:parent-style-name="No_20_Spacing">
      <style:paragraph-properties fo:margin-left="2cm" fo:margin-right="2.161cm" fo:text-indent="0cm" style:auto-text-indent="false"/>
    </style:style>
    <style:style style:name="T1" style:family="text">
      <style:text-properties style:font-name="Times New Roman" fo:font-size="24pt" fo:font-weight="bold" style:font-size-asian="24pt" style:font-weight-asian="bold" style:font-name-complex="Times New Roman1" style:font-size-complex="2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STAURERING AV <text:s/>PEISEN I «BREIESLEIREN»</text:span></text:p>
      <text:p text:style-name="P3"><text:span text:style-name="T2">Ola Breien: For 3-4 år siden ble det oppdaget at deler av peisen var i bevegelse. Døra støtte mot en stein fra venstre vange på peisen. Etter mye strev, ble det slått av en bit av steinen med en annen stein slik at døra kunne åpnes. Fikk deretter satt en vedkubbe under peisbrua da opplegget på venstre vange var svært dårlig. Denne har siden trolig reddet peisen fra ikke å rase sammen. </text:span></text:p>
      <text:p text:style-name="P4"><text:span text:style-name="T3">Jan Røbergshagen, Kåre Johansen og Ola: Høsten 2020 ble det tatt tak i problemet, var på befaring for å vurdere hva som måtte gjøres. Årsaken til problemet er trolig bevegelse i grunnen på grunn av tele om vinteren.</text:span></text:p>
      <text:list xml:id="list1909795159668933287" text:style-name="WWNum2">
        <text:list-item>
          <text:p text:style-name="P5"><text:span text:style-name="T2">Vi ble enige om å få gravd en drensgrøft foran peisen og inntil fjellveggen og ut så godt det lar seg gjøre på grunn av fjell.</text:span></text:p>
        </text:list-item>
        <text:list-item>
          <text:p text:style-name="P5"><text:span text:style-name="T2">Prøve å få forsterket vangene ved hjelp av naturstein, betong og armering og ellers andre steder der det var utglidninger i peisen.</text:span></text:p>
        </text:list-item>
        <text:list-item>
          <text:p text:style-name="P6"><text:span text:style-name="T2">Prøve å få ledet vekk mest mulig av regn- og smeltevann på fjellet overfor peisen/ hytta.</text:span></text:p>
        </text:list-item>
      </text:list>
      <text:list xml:id="list1747643981059837258" text:style-name="WWNum3">
        <text:list-item>
          <text:p text:style-name="P7"><text:span text:style-name="T2">Skifte ut forkantbord på begge hyttene da disse var for svake for takrennene.</text:span></text:p>
        </text:list-item>
      </text:list>
      <text:p text:style-name="P19"><text:span text:style-name="T3">Jan og Ola prøvde å finne ut hva som må til av varer og tjenester til dette arbeidet:</text:span></text:p>
      <text:list xml:id="list1689254885234277633" text:style-name="WWNum5">
        <text:list-item>
          <text:p text:style-name="P8"><text:span text:style-name="T2">Transport med snøskuter: (Naturstein, pukk, sand og div. varer).</text:span></text:p>
        </text:list-item>
        <text:list-item>
          <text:p text:style-name="P8"><text:span text:style-name="T2">Pukk til fundament og drenering, armeringsjern, tørr-betong, pussesand, flis-lim, materialer til forsterkning for takrenner, drensrør m/forgrening, fugearmering og styroform isolasjon</text:span></text:p>
        </text:list-item>
      </text:list>
      <text:list xml:id="list5238443999914435100" text:style-name="WWNum1">
        <text:list-item>
          <text:p text:style-name="P9"><text:span text:style-name="T2">Peisen: (Sikringsarbeider, demontering, graving og støping av fundament og forsterkninger av vanger ved hjelp av naturstein, betong og armering og ellers andre steder der det var utglidninger. Tette åpninger mellom steiner slik at peisen kunne trekke bedre).</text:span></text:p>
        </text:list-item>
        <text:list-item>
          <text:p text:style-name="P9"><text:span text:style-name="T2">Graving, legging av drensrør, isolering og igjenfylling av grøft.</text:span></text:p>
        </text:list-item>
        <text:list-item>
          <text:p text:style-name="P9"><text:soft-page-break/><text:span text:style-name="T2">Prøve å få laget en renne i fjellet ovenfor peisen/ hytta for å lede vekk mest mulig av smelte- og regnvann.</text:span></text:p>
        </text:list-item>
        <text:list-item>
          <text:p text:style-name="P9"><text:span text:style-name="T2">Etter å ha innhentet tilbud av varer fra MAXSBO og prøvd å sette en pris på arbeidet med restaureringen, kom vi frem til en kostnad på ca.:</text:span></text:p>
        </text:list-item>
      </text:list>
      <text:p text:style-name="P12"><text:span text:style-name="T4">kr, 32.535,- </text:span><text:span text:style-name="T3"><text:s/>u/MVA.</text:span></text:p>
      <text:p text:style-name="P2"><text:span text:style-name="T2"><text:s text:c="17"/></text:span><text:span text:style-name="T3">Utførelse av restaureringen.</text:span></text:p>
      <text:list xml:id="list2382141202754010167" text:style-name="WWNum4">
        <text:list-item>
          <text:p text:style-name="P10"><text:span text:style-name="T2">Ola: På høsten 2020, plukket sammen noe mer skikket stein til peisen i ura v/ det lille tjernet for transport med snøskuter opp til peisestua på vinterføre.</text:span></text:p>
        </text:list-item>
        <text:list-item>
          <text:p text:style-name="P10"><text:span text:style-name="T2">Ola: Like før påske 2021, ryddet skuterløype og rettet opp løypa med kram snø i sidehelling.</text:span></text:p>
        </text:list-item>
        <text:list-item>
          <text:p text:style-name="P11"><text:span text:style-name="T2">7. og 8./4.-21 Gjermund Urberg m/ snøskuter og Ola: Fraktet opp byggevarene fra MAXBO, pukk, sand og steinen nedenfra ura v/ tjernet. På tilbaketuren tok vi med skrapjern og søppel som lå i sovehytta og som er kjørt til «Brumoen» i ettertid.</text:span></text:p>
        </text:list-item>
        <text:list-item>
          <text:p text:style-name="P15"><text:span text:style-name="T2">3./7.-21 Håkon Lie, Jan og Ola: Begynt med peis og drensgrøft.</text:span></text:p>
        </text:list-item>
        <text:list-item>
          <text:p text:style-name="P10"><text:span text:style-name="T2">20./7.-21 Ole Magnus Hafton, Jostein Urberg, <text:s/>Gjermund og Ola: Forsterket forkantbordene og monterte takrennene igjen på begge hyttene. La opp noen nye steiner til fundament for stolper under taket i peisestua som hadde råtnet fra jordbakken, jekket opp og tilpasset stolpene for å rette opp igjen taket.</text:span></text:p>
        </text:list-item>
        <text:list-item>
          <text:p text:style-name="P10"><text:span text:style-name="T2">21./7.-21 Fredrik Fjeld, Gjermund og Ole Magnus: Bar frem 2 sekker tørrmørtel og 1 sekk flis-lim fra Nord-fjellstølvegen.</text:span></text:p>
        </text:list-item>
        <text:list-item>
          <text:p text:style-name="P10"><text:span text:style-name="T2">5.-22./7-21 Jan og Ola: Div. arbeid med peis, grøfter og div. andre arbeider (i alt 11 dager).</text:span></text:p>
        </text:list-item>
        <text:list-item>
          <text:p text:style-name="P10"><text:span text:style-name="T2">7./9./21 Jan og Ola: Avslutning på peisen for i år, fullføring av avløpsrenna for regn- og smeltevann og støpt trappetrinn på fjellet ved siden av hytta.</text:span></text:p>
        </text:list-item>
        <text:list-item>
          <text:p text:style-name="P10"><text:span text:style-name="T2">9./10.-21 Ola: Avslutning før vinteren, ryddet sammen steiner, søppel, spredde resten pukken på bakken </text:span></text:p>
        </text:list-item>
      </text:list>
      <text:p text:style-name="P13"><text:span text:style-name="T2">foran peisen og kappet opp til ved ei bjørk som måtte felles da den hang som en bue over taket.</text:span></text:p>
      <text:p text:style-name="P14"/>
      <text:p text:style-name="P18">Oppsummert av Ola Breien</text:p>
      <text:p text:style-name="P17"><text:span text:style-name="T2">Etnedal, den 16.10.2021</text:span></text:p>
      <text:p text:style-name="P1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2.91cm" fo:margin-right="2.161cm" fo:margin-top="0cm" fo:margin-bottom="0.353cm" fo:line-height="100%" fo:text-align="justify" style:justify-single-word="false" fo:orphans="2" fo:widows="2" fo:text-indent="0cm" style:auto-text-indent="false"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left="2.91cm" fo:margin-right="2.161cm" fo:margin-top="0cm" fo:margin-bottom="0cm" fo:line-height="100%" fo:text-align="justify" style:justify-single-word="false" fo:orphans="2" fo:widows="2" fo:text-indent="0cm" style:auto-text-indent="false"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2.161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54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4.8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4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4.6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41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4.6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4.1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7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9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5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runn Steinsvoll</meta:initial-creator>
    <dc:creator>Ivar Henry Øverlier</dc:creator>
    <meta:editing-cycles>1</meta:editing-cycles>
    <meta:creation-date>2021-10-26T12:09:00</meta:creation-date>
    <dc:date>2021-11-10T12:24:36.62</dc:date>
    <meta:editing-duration>PT1S</meta:editing-duration>
    <meta:generator>OpenOffice/4.1.7$Win32 OpenOffice.org_project/417m1$Build-9800</meta:generator>
    <meta:document-statistic meta:table-count="0" meta:image-count="0" meta:object-count="0" meta:page-count="3" meta:paragraph-count="28" meta:word-count="603" meta:character-count="3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