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16pt" fo:font-style="italic" fo:font-weight="bold" style:font-size-asian="16pt" style:font-style-asian="italic" style:font-weight-asian="bold" style:font-size-complex="16pt" style:font-style-complex="italic" style:font-weight-complex="bold"/>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ferat fra årsmøtet i Etnedal historielag 20.10. 2021</text:span></text:p>
      <text:p text:style-name="Standard"><text:span text:style-name="T2">I tillegg til årsmøtesakene ble disse sakene tatt opp:</text:span></text:p>
      <text:p text:style-name="Standard"><text:span text:style-name="T2">Rapport om arbeidet som er gjort på Breiesleiren 2020-2021, ved Ola Breien. (vedlegg7).</text:span></text:p>
      <text:p text:style-name="Standard"><text:span text:style-name="T2">Info. om salg av bøker og hefter og arbeid med å sette opp igjen minnesteiner og informasjonstavle krigsminner på Tonsåsen etter veiomlegging i samarbeid med vegvesenet.</text:span></text:p>
      <text:p text:style-name="Standard"><text:span text:style-name="T2">Innmelding til Brønnøysundregisteret. </text:span></text:p>
      <text:p text:style-name="P1"/>
      <text:p text:style-name="Standard"><text:span text:style-name="T2">Disse møtte på årsmøtet: Tutta Solberg, Sigrid og Malvin Rønsmoen, Kåre Johansen, Jan Arild Berg, Torgun Thon Hagaseth, Toril Grønbrekk, Håkon Lie, Jon Olav og Torun Espeliødegård. Ivar Øverlier, Ola og Anlaug Klevgård, Jan Røbergshagen, Ove Bergene, Ola Breien og Jorunn W. Steinsvoll.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unn Steinsvoll</meta:initial-creator>
    <dc:creator>Jorunn Steinsvoll</dc:creator>
    <meta:editing-cycles>6</meta:editing-cycles>
    <meta:creation-date>2021-10-22T13:29:00</meta:creation-date>
    <dc:date>2021-10-25T09:24:00</dc:date>
    <meta:editing-duration>PT1M26S</meta:editing-duration>
    <meta:generator>OpenOffice/4.1.7$Win32 OpenOffice.org_project/417m1$Build-9800</meta:generator>
    <meta:document-statistic meta:table-count="0" meta:image-count="0" meta:object-count="0" meta:page-count="1" meta:paragraph-count="6" meta:word-count="102" meta:character-count="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